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054</text:p>
          </table:table-cell>
          <table:table-cell table:number-columns-repeated="4" table:style-name="ce10"/>
          <table:table-cell office:value-type="string" table:style-name="ce12">
            <text:p>04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68" table:style-name="ce16">
            <text:p>26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32" table:style-name="ce17">
            <text:p>53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40201:346</text:p>
          </table:table-cell>
          <table:covered-table-cell/>
          <table:table-cell office:value-type="float" office:value="324120.71999999997" table:style-name="ce20">
            <text:p>324120,72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40201:348</text:p>
          </table:table-cell>
          <table:covered-table-cell/>
          <table:table-cell office:value-type="float" office:value="430800.8" table:style-name="ce20">
            <text:p>430800,80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4:200004:1698</text:p>
          </table:table-cell>
          <table:covered-table-cell/>
          <table:table-cell office:value-type="float" office:value="1357961.51" table:style-name="ce20">
            <text:p>1357961,51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4:270003:1227</text:p>
          </table:table-cell>
          <table:covered-table-cell/>
          <table:table-cell office:value-type="float" office:value="1360489.22" table:style-name="ce20">
            <text:p>1360489,22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9:010201:271</text:p>
          </table:table-cell>
          <table:covered-table-cell/>
          <table:table-cell office:value-type="float" office:value="225266.65" table:style-name="ce20">
            <text:p>225266,65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19:030010:4523</text:p>
          </table:table-cell>
          <table:covered-table-cell/>
          <table:table-cell office:value-type="float" office:value="570180.12" table:style-name="ce20">
            <text:p>570180,12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23:260001:678</text:p>
          </table:table-cell>
          <table:covered-table-cell/>
          <table:table-cell office:value-type="float" office:value="1077457.2" table:style-name="ce20">
            <text:p>1077457,20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24:010802:744</text:p>
          </table:table-cell>
          <table:covered-table-cell/>
          <table:table-cell office:value-type="float" office:value="5784332.4100000001" table:style-name="ce20">
            <text:p>5784332,41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26:010201:711</text:p>
          </table:table-cell>
          <table:covered-table-cell/>
          <table:table-cell office:value-type="float" office:value="208421.9" table:style-name="ce20">
            <text:p>208421,90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31:010802:1378</text:p>
          </table:table-cell>
          <table:covered-table-cell/>
          <table:table-cell office:value-type="float" office:value="1530747.29" table:style-name="ce20">
            <text:p>1530747,29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31:010802:1406</text:p>
          </table:table-cell>
          <table:covered-table-cell/>
          <table:table-cell office:value-type="float" office:value="634051.94999999995" table:style-name="ce20">
            <text:p>634051,95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31:020003:2274</text:p>
          </table:table-cell>
          <table:covered-table-cell/>
          <table:table-cell office:value-type="float" office:value="2185886.4900000002" table:style-name="ce20">
            <text:p>2185886,49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31:020004:2059</text:p>
          </table:table-cell>
          <table:covered-table-cell/>
          <table:table-cell office:value-type="float" office:value="3093653.03" table:style-name="ce20">
            <text:p>3093653,03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31:020004:2120</text:p>
          </table:table-cell>
          <table:covered-table-cell/>
          <table:table-cell office:value-type="float" office:value="513703.42" table:style-name="ce20">
            <text:p>513703,42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31:020004:2395</text:p>
          </table:table-cell>
          <table:covered-table-cell/>
          <table:table-cell office:value-type="float" office:value="1342347.01" table:style-name="ce20">
            <text:p>1342347,01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31:020004:2497</text:p>
          </table:table-cell>
          <table:covered-table-cell/>
          <table:table-cell office:value-type="float" office:value="3608243.4" table:style-name="ce20">
            <text:p>3608243,40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31:020004:2803</text:p>
          </table:table-cell>
          <table:covered-table-cell/>
          <table:table-cell office:value-type="float" office:value="2872677.82" table:style-name="ce20">
            <text:p>2872677,82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31:020004:2982</text:p>
          </table:table-cell>
          <table:covered-table-cell/>
          <table:table-cell office:value-type="float" office:value="603717.91" table:style-name="ce20">
            <text:p>603717,91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31:020004:3191</text:p>
          </table:table-cell>
          <table:covered-table-cell/>
          <table:table-cell office:value-type="float" office:value="1537934.77" table:style-name="ce20">
            <text:p>1537934,77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32:040101:712</text:p>
          </table:table-cell>
          <table:covered-table-cell/>
          <table:table-cell office:value-type="float" office:value="9123780.8000000007" table:style-name="ce20">
            <text:p>9123780,80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32:040101:713</text:p>
          </table:table-cell>
          <table:covered-table-cell/>
          <table:table-cell office:value-type="float" office:value="6875613.6500000004" table:style-name="ce20">
            <text:p>6875613,65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32:040101:714</text:p>
          </table:table-cell>
          <table:covered-table-cell/>
          <table:table-cell office:value-type="float" office:value="1728162.75" table:style-name="ce20">
            <text:p>1728162,75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33:010503:122</text:p>
          </table:table-cell>
          <table:covered-table-cell/>
          <table:table-cell office:value-type="float" office:value="499527.2" table:style-name="ce20">
            <text:p>499527,20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33:010504:156</text:p>
          </table:table-cell>
          <table:covered-table-cell/>
          <table:table-cell office:value-type="float" office:value="447920.88" table:style-name="ce20">
            <text:p>447920,88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33:010506:349</text:p>
          </table:table-cell>
          <table:covered-table-cell/>
          <table:table-cell office:value-type="float" office:value="990230.93" table:style-name="ce20">
            <text:p>990230,93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33:010507:98</text:p>
          </table:table-cell>
          <table:covered-table-cell/>
          <table:table-cell office:value-type="float" office:value="501414.59" table:style-name="ce20">
            <text:p>501414,59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33:011001:95</text:p>
          </table:table-cell>
          <table:covered-table-cell/>
          <table:table-cell office:value-type="float" office:value="626755.07999999996" table:style-name="ce20">
            <text:p>626755,08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33:011301:227</text:p>
          </table:table-cell>
          <table:covered-table-cell/>
          <table:table-cell office:value-type="float" office:value="1047975.57" table:style-name="ce20">
            <text:p>1047975,57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33:011301:231</text:p>
          </table:table-cell>
          <table:covered-table-cell/>
          <table:table-cell office:value-type="float" office:value="892660.76" table:style-name="ce20">
            <text:p>892660,76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33:011301:262</text:p>
          </table:table-cell>
          <table:covered-table-cell/>
          <table:table-cell office:value-type="float" office:value="696836.36" table:style-name="ce20">
            <text:p>696836,36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33:011301:301</text:p>
          </table:table-cell>
          <table:covered-table-cell/>
          <table:table-cell office:value-type="float" office:value="886595.34" table:style-name="ce20">
            <text:p>886595,34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33:011301:318</text:p>
          </table:table-cell>
          <table:covered-table-cell/>
          <table:table-cell office:value-type="float" office:value="980808.22" table:style-name="ce20">
            <text:p>980808,22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33:011301:331</text:p>
          </table:table-cell>
          <table:covered-table-cell/>
          <table:table-cell office:value-type="float" office:value="1249192.46" table:style-name="ce20">
            <text:p>1249192,46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33:011301:345</text:p>
          </table:table-cell>
          <table:covered-table-cell/>
          <table:table-cell office:value-type="float" office:value="806242.54" table:style-name="ce20">
            <text:p>806242,54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33:011301:346</text:p>
          </table:table-cell>
          <table:covered-table-cell/>
          <table:table-cell office:value-type="float" office:value="975438.62" table:style-name="ce20">
            <text:p>975438,62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33:011302:78</text:p>
          </table:table-cell>
          <table:covered-table-cell/>
          <table:table-cell office:value-type="float" office:value="1577156.88" table:style-name="ce20">
            <text:p>1577156,88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33:011306:69</text:p>
          </table:table-cell>
          <table:covered-table-cell/>
          <table:table-cell office:value-type="float" office:value="933396.9" table:style-name="ce20">
            <text:p>933396,90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33:020508:1107</text:p>
          </table:table-cell>
          <table:covered-table-cell/>
          <table:table-cell office:value-type="float" office:value="661595.80000000005" table:style-name="ce20">
            <text:p>661595,80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33:020508:1245</text:p>
          </table:table-cell>
          <table:covered-table-cell/>
          <table:table-cell office:value-type="float" office:value="372283.72" table:style-name="ce20">
            <text:p>372283,72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33:020508:1388</text:p>
          </table:table-cell>
          <table:covered-table-cell/>
          <table:table-cell office:value-type="float" office:value="1190872.44" table:style-name="ce20">
            <text:p>1190872,44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33:020508:1441</text:p>
          </table:table-cell>
          <table:covered-table-cell/>
          <table:table-cell office:value-type="float" office:value="1385749.57" table:style-name="ce20">
            <text:p>1385749,57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33:020508:270</text:p>
          </table:table-cell>
          <table:covered-table-cell/>
          <table:table-cell office:value-type="float" office:value="810273.51" table:style-name="ce20">
            <text:p>810273,51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33:020508:407</text:p>
          </table:table-cell>
          <table:covered-table-cell/>
          <table:table-cell office:value-type="float" office:value="569503.93999999994" table:style-name="ce20">
            <text:p>569503,94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33:020508:930</text:p>
          </table:table-cell>
          <table:covered-table-cell/>
          <table:table-cell office:value-type="float" office:value="746744.34" table:style-name="ce20">
            <text:p>746744,34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33:021102:208</text:p>
          </table:table-cell>
          <table:covered-table-cell/>
          <table:table-cell office:value-type="float" office:value="1017200.74" table:style-name="ce20">
            <text:p>1017200,74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33:021102:213</text:p>
          </table:table-cell>
          <table:covered-table-cell/>
          <table:table-cell office:value-type="float" office:value="1469098.52" table:style-name="ce20">
            <text:p>1469098,52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33:021102:343</text:p>
          </table:table-cell>
          <table:covered-table-cell/>
          <table:table-cell office:value-type="float" office:value="1325015.73" table:style-name="ce20">
            <text:p>1325015,73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33:021104:189</text:p>
          </table:table-cell>
          <table:covered-table-cell/>
          <table:table-cell office:value-type="float" office:value="1187355.6499999999" table:style-name="ce20">
            <text:p>1187355,65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33:021105:434</text:p>
          </table:table-cell>
          <table:covered-table-cell/>
          <table:table-cell office:value-type="float" office:value="1309478.1200000001" table:style-name="ce20">
            <text:p>1309478,12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33:021201:65</text:p>
          </table:table-cell>
          <table:covered-table-cell/>
          <table:table-cell office:value-type="float" office:value="813229.04" table:style-name="ce20">
            <text:p>813229,04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33:021201:93</text:p>
          </table:table-cell>
          <table:covered-table-cell/>
          <table:table-cell office:value-type="float" office:value="474304.44" table:style-name="ce20">
            <text:p>474304,44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33:021201:97</text:p>
          </table:table-cell>
          <table:covered-table-cell/>
          <table:table-cell office:value-type="float" office:value="445570.32" table:style-name="ce20">
            <text:p>445570,32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33:021202:87</text:p>
          </table:table-cell>
          <table:covered-table-cell/>
          <table:table-cell office:value-type="float" office:value="633976.43999999994" table:style-name="ce20">
            <text:p>633976,44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33:021305:1954</text:p>
          </table:table-cell>
          <table:covered-table-cell/>
          <table:table-cell office:value-type="float" office:value="1126623.93" table:style-name="ce20">
            <text:p>1126623,93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33:021307:1145</text:p>
          </table:table-cell>
          <table:covered-table-cell/>
          <table:table-cell office:value-type="float" office:value="390789.33" table:style-name="ce20">
            <text:p>390789,33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33:021307:1341</text:p>
          </table:table-cell>
          <table:covered-table-cell/>
          <table:table-cell office:value-type="float" office:value="1399188.58" table:style-name="ce20">
            <text:p>1399188,58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3:021307:1356</text:p>
          </table:table-cell>
          <table:covered-table-cell/>
          <table:table-cell office:value-type="float" office:value="358178.86" table:style-name="ce20">
            <text:p>358178,86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3:021307:1428</text:p>
          </table:table-cell>
          <table:covered-table-cell/>
          <table:table-cell office:value-type="float" office:value="3443027.26" table:style-name="ce20">
            <text:p>3443027,26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3:021307:1441</text:p>
          </table:table-cell>
          <table:covered-table-cell/>
          <table:table-cell office:value-type="float" office:value="2813413.54" table:style-name="ce20">
            <text:p>2813413,54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3:021307:520</text:p>
          </table:table-cell>
          <table:covered-table-cell/>
          <table:table-cell office:value-type="float" office:value="1053247.2" table:style-name="ce20">
            <text:p>1053247,20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33:021307:545</text:p>
          </table:table-cell>
          <table:covered-table-cell/>
          <table:table-cell office:value-type="float" office:value="1385973.29" table:style-name="ce20">
            <text:p>1385973,29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33:021307:555</text:p>
          </table:table-cell>
          <table:covered-table-cell/>
          <table:table-cell office:value-type="float" office:value="1403540.64" table:style-name="ce20">
            <text:p>1403540,64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33:021307:587</text:p>
          </table:table-cell>
          <table:covered-table-cell/>
          <table:table-cell office:value-type="float" office:value="470010.91" table:style-name="ce20">
            <text:p>470010,91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33:021307:840</text:p>
          </table:table-cell>
          <table:covered-table-cell/>
          <table:table-cell office:value-type="float" office:value="1531268.18" table:style-name="ce20">
            <text:p>1531268,18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33:021307:977</text:p>
          </table:table-cell>
          <table:covered-table-cell/>
          <table:table-cell office:value-type="float" office:value="575134.13" table:style-name="ce20">
            <text:p>575134,13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33:021605:468</text:p>
          </table:table-cell>
          <table:covered-table-cell/>
          <table:table-cell office:value-type="float" office:value="1182444" table:style-name="ce20">
            <text:p>1182444,00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33:021610:285</text:p>
          </table:table-cell>
          <table:covered-table-cell/>
          <table:table-cell office:value-type="float" office:value="1070046.57" table:style-name="ce20">
            <text:p>1070046,57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33:021801:214</text:p>
          </table:table-cell>
          <table:covered-table-cell/>
          <table:table-cell office:value-type="float" office:value="543462.38" table:style-name="ce20">
            <text:p>543462,38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33:030103:82</text:p>
          </table:table-cell>
          <table:covered-table-cell/>
          <table:table-cell office:value-type="float" office:value="635983.80000000005" table:style-name="ce20">
            <text:p>635983,80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33:030203:519</text:p>
          </table:table-cell>
          <table:covered-table-cell/>
          <table:table-cell office:value-type="float" office:value="1927786.04" table:style-name="ce20">
            <text:p>1927786,04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33:030203:582</text:p>
          </table:table-cell>
          <table:covered-table-cell/>
          <table:table-cell office:value-type="float" office:value="706102.45" table:style-name="ce20">
            <text:p>706102,45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33:030203:657</text:p>
          </table:table-cell>
          <table:covered-table-cell/>
          <table:table-cell office:value-type="float" office:value="395835.62" table:style-name="ce20">
            <text:p>395835,62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33:030203:698</text:p>
          </table:table-cell>
          <table:covered-table-cell/>
          <table:table-cell office:value-type="float" office:value="2195164.88" table:style-name="ce20">
            <text:p>2195164,88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33:030210:73</text:p>
          </table:table-cell>
          <table:covered-table-cell/>
          <table:table-cell office:value-type="float" office:value="462668.49" table:style-name="ce20">
            <text:p>462668,49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33:030803:340</text:p>
          </table:table-cell>
          <table:covered-table-cell/>
          <table:table-cell office:value-type="float" office:value="842038.39" table:style-name="ce20">
            <text:p>842038,39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33:031526:33</text:p>
          </table:table-cell>
          <table:covered-table-cell/>
          <table:table-cell office:value-type="float" office:value="1652178.29" table:style-name="ce20">
            <text:p>1652178,29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33:031526:37</text:p>
          </table:table-cell>
          <table:covered-table-cell/>
          <table:table-cell office:value-type="float" office:value="651053.12" table:style-name="ce20">
            <text:p>651053,12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33:031527:57</text:p>
          </table:table-cell>
          <table:covered-table-cell/>
          <table:table-cell office:value-type="float" office:value="1465806.87" table:style-name="ce20">
            <text:p>1465806,87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33:031528:50</text:p>
          </table:table-cell>
          <table:covered-table-cell/>
          <table:table-cell office:value-type="float" office:value="361887.34" table:style-name="ce20">
            <text:p>361887,34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33:031534:17</text:p>
          </table:table-cell>
          <table:covered-table-cell/>
          <table:table-cell office:value-type="float" office:value="884059.8" table:style-name="ce20">
            <text:p>884059,80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33:031553:11</text:p>
          </table:table-cell>
          <table:covered-table-cell/>
          <table:table-cell office:value-type="float" office:value="2254993.87" table:style-name="ce20">
            <text:p>2254993,87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33:031564:28</text:p>
          </table:table-cell>
          <table:covered-table-cell/>
          <table:table-cell office:value-type="float" office:value="687524.51" table:style-name="ce20">
            <text:p>687524,51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33:032901:22</text:p>
          </table:table-cell>
          <table:covered-table-cell/>
          <table:table-cell office:value-type="float" office:value="409721.15" table:style-name="ce20">
            <text:p>409721,15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33:033001:1243</text:p>
          </table:table-cell>
          <table:covered-table-cell/>
          <table:table-cell office:value-type="float" office:value="435244.07" table:style-name="ce20">
            <text:p>435244,07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33:033001:1267</text:p>
          </table:table-cell>
          <table:covered-table-cell/>
          <table:table-cell office:value-type="float" office:value="678071.58" table:style-name="ce20">
            <text:p>678071,58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33:033201:507</text:p>
          </table:table-cell>
          <table:covered-table-cell/>
          <table:table-cell office:value-type="float" office:value="907737.38" table:style-name="ce20">
            <text:p>907737,38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33:033201:528</text:p>
          </table:table-cell>
          <table:covered-table-cell/>
          <table:table-cell office:value-type="float" office:value="6300598.0899999999" table:style-name="ce20">
            <text:p>6300598,09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33:033201:539</text:p>
          </table:table-cell>
          <table:covered-table-cell/>
          <table:table-cell office:value-type="float" office:value="2615896.94" table:style-name="ce20">
            <text:p>2615896,94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33:033201:543</text:p>
          </table:table-cell>
          <table:covered-table-cell/>
          <table:table-cell office:value-type="float" office:value="655651.62" table:style-name="ce20">
            <text:p>655651,62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33:033203:215</text:p>
          </table:table-cell>
          <table:covered-table-cell/>
          <table:table-cell office:value-type="float" office:value="663654.34" table:style-name="ce20">
            <text:p>663654,34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33:033203:222</text:p>
          </table:table-cell>
          <table:covered-table-cell/>
          <table:table-cell office:value-type="float" office:value="772262.72" table:style-name="ce20">
            <text:p>772262,72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33:033203:244</text:p>
          </table:table-cell>
          <table:covered-table-cell/>
          <table:table-cell office:value-type="float" office:value="554266.37" table:style-name="ce20">
            <text:p>554266,37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33:033203:273</text:p>
          </table:table-cell>
          <table:covered-table-cell/>
          <table:table-cell office:value-type="float" office:value="887118.9" table:style-name="ce20">
            <text:p>887118,90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33:033203:274</text:p>
          </table:table-cell>
          <table:covered-table-cell/>
          <table:table-cell office:value-type="float" office:value="663680.55000000005" table:style-name="ce20">
            <text:p>663680,55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33:033205:242</text:p>
          </table:table-cell>
          <table:covered-table-cell/>
          <table:table-cell office:value-type="float" office:value="204552.62" table:style-name="ce20">
            <text:p>204552,62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33:033206:418</text:p>
          </table:table-cell>
          <table:covered-table-cell/>
          <table:table-cell office:value-type="float" office:value="650982.57999999996" table:style-name="ce20">
            <text:p>650982,58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33:033207:196</text:p>
          </table:table-cell>
          <table:covered-table-cell/>
          <table:table-cell office:value-type="float" office:value="755105.93" table:style-name="ce20">
            <text:p>755105,93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33:033207:222</text:p>
          </table:table-cell>
          <table:covered-table-cell/>
          <table:table-cell office:value-type="float" office:value="1037305.27" table:style-name="ce20">
            <text:p>1037305,27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33:033208:323</text:p>
          </table:table-cell>
          <table:covered-table-cell/>
          <table:table-cell office:value-type="float" office:value="213519.31" table:style-name="ce20">
            <text:p>213519,31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33:033211:514</text:p>
          </table:table-cell>
          <table:covered-table-cell/>
          <table:table-cell office:value-type="float" office:value="743109.95" table:style-name="ce20">
            <text:p>743109,95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33:033211:589</text:p>
          </table:table-cell>
          <table:covered-table-cell/>
          <table:table-cell office:value-type="float" office:value="1446684.78" table:style-name="ce20">
            <text:p>1446684,78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33:033211:599</text:p>
          </table:table-cell>
          <table:covered-table-cell/>
          <table:table-cell office:value-type="float" office:value="2056734.94" table:style-name="ce20">
            <text:p>2056734,94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33:033212:491</text:p>
          </table:table-cell>
          <table:covered-table-cell/>
          <table:table-cell office:value-type="float" office:value="987764.61" table:style-name="ce20">
            <text:p>987764,61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33:033213:416</text:p>
          </table:table-cell>
          <table:covered-table-cell/>
          <table:table-cell office:value-type="float" office:value="2378317.71" table:style-name="ce20">
            <text:p>2378317,71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33:033213:545</text:p>
          </table:table-cell>
          <table:covered-table-cell/>
          <table:table-cell office:value-type="float" office:value="1546600.95" table:style-name="ce20">
            <text:p>1546600,95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33:034102:111</text:p>
          </table:table-cell>
          <table:covered-table-cell/>
          <table:table-cell office:value-type="float" office:value="641145.88" table:style-name="ce20">
            <text:p>641145,88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33:034201:100</text:p>
          </table:table-cell>
          <table:covered-table-cell/>
          <table:table-cell office:value-type="float" office:value="1603760.83" table:style-name="ce20">
            <text:p>1603760,83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33:034201:93</text:p>
          </table:table-cell>
          <table:covered-table-cell/>
          <table:table-cell office:value-type="float" office:value="987002.44" table:style-name="ce20">
            <text:p>987002,44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33:040101:630</text:p>
          </table:table-cell>
          <table:covered-table-cell/>
          <table:table-cell office:value-type="float" office:value="1136602.7" table:style-name="ce20">
            <text:p>1136602,70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33:040101:631</text:p>
          </table:table-cell>
          <table:covered-table-cell/>
          <table:table-cell office:value-type="float" office:value="1142120.19" table:style-name="ce20">
            <text:p>1142120,19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33:040201:165</text:p>
          </table:table-cell>
          <table:covered-table-cell/>
          <table:table-cell office:value-type="float" office:value="2469630.46" table:style-name="ce20">
            <text:p>2469630,46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33:040501:572</text:p>
          </table:table-cell>
          <table:covered-table-cell/>
          <table:table-cell office:value-type="float" office:value="165133.09" table:style-name="ce20">
            <text:p>165133,09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33:040518:341</text:p>
          </table:table-cell>
          <table:covered-table-cell/>
          <table:table-cell office:value-type="float" office:value="1081427.81" table:style-name="ce20">
            <text:p>1081427,81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33:040519:171</text:p>
          </table:table-cell>
          <table:covered-table-cell/>
          <table:table-cell office:value-type="float" office:value="2510232.42" table:style-name="ce20">
            <text:p>2510232,42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33:040519:270</text:p>
          </table:table-cell>
          <table:covered-table-cell/>
          <table:table-cell office:value-type="float" office:value="2685607.74" table:style-name="ce20">
            <text:p>2685607,74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33:040519:334</text:p>
          </table:table-cell>
          <table:covered-table-cell/>
          <table:table-cell office:value-type="float" office:value="1768158.53" table:style-name="ce20">
            <text:p>1768158,53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33:040519:378</text:p>
          </table:table-cell>
          <table:covered-table-cell/>
          <table:table-cell office:value-type="float" office:value="2181056.62" table:style-name="ce20">
            <text:p>2181056,62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33:040909:366</text:p>
          </table:table-cell>
          <table:covered-table-cell/>
          <table:table-cell office:value-type="float" office:value="3196727.08" table:style-name="ce20">
            <text:p>3196727,08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33:042302:426</text:p>
          </table:table-cell>
          <table:covered-table-cell/>
          <table:table-cell office:value-type="float" office:value="964681.02" table:style-name="ce20">
            <text:p>964681,02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33:042502:56</text:p>
          </table:table-cell>
          <table:covered-table-cell/>
          <table:table-cell office:value-type="float" office:value="1231927.68" table:style-name="ce20">
            <text:p>1231927,68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33:042504:48</text:p>
          </table:table-cell>
          <table:covered-table-cell/>
          <table:table-cell office:value-type="float" office:value="935466.72" table:style-name="ce20">
            <text:p>935466,72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33:042609:34</text:p>
          </table:table-cell>
          <table:covered-table-cell/>
          <table:table-cell office:value-type="float" office:value="1186202" table:style-name="ce20">
            <text:p>1186202,00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33:042613:32</text:p>
          </table:table-cell>
          <table:covered-table-cell/>
          <table:table-cell office:value-type="float" office:value="1949628.41" table:style-name="ce20">
            <text:p>1949628,41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33:042620:30</text:p>
          </table:table-cell>
          <table:covered-table-cell/>
          <table:table-cell office:value-type="float" office:value="1482645.78" table:style-name="ce20">
            <text:p>1482645,78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33:042621:20</text:p>
          </table:table-cell>
          <table:covered-table-cell/>
          <table:table-cell office:value-type="float" office:value="599460.52" table:style-name="ce20">
            <text:p>599460,52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33:042624:27</text:p>
          </table:table-cell>
          <table:covered-table-cell/>
          <table:table-cell office:value-type="float" office:value="972172" table:style-name="ce20">
            <text:p>972172,00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33:042630:30</text:p>
          </table:table-cell>
          <table:covered-table-cell/>
          <table:table-cell office:value-type="float" office:value="318297.49" table:style-name="ce20">
            <text:p>318297,49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33:042631:27</text:p>
          </table:table-cell>
          <table:covered-table-cell/>
          <table:table-cell office:value-type="float" office:value="1971733.93" table:style-name="ce20">
            <text:p>1971733,93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33:042638:76</text:p>
          </table:table-cell>
          <table:covered-table-cell/>
          <table:table-cell office:value-type="float" office:value="1236500.47" table:style-name="ce20">
            <text:p>1236500,47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33:042639:48</text:p>
          </table:table-cell>
          <table:covered-table-cell/>
          <table:table-cell office:value-type="float" office:value="1856110.2" table:style-name="ce20">
            <text:p>1856110,20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33:042646:49</text:p>
          </table:table-cell>
          <table:covered-table-cell/>
          <table:table-cell office:value-type="float" office:value="607126.26" table:style-name="ce20">
            <text:p>607126,26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33:042650:48</text:p>
          </table:table-cell>
          <table:covered-table-cell/>
          <table:table-cell office:value-type="float" office:value="1045943.13" table:style-name="ce20">
            <text:p>1045943,13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33:042651:90</text:p>
          </table:table-cell>
          <table:covered-table-cell/>
          <table:table-cell office:value-type="float" office:value="1890844.81" table:style-name="ce20">
            <text:p>1890844,81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33:042654:65</text:p>
          </table:table-cell>
          <table:covered-table-cell/>
          <table:table-cell office:value-type="float" office:value="588728.49" table:style-name="ce20">
            <text:p>588728,49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33:042657:38</text:p>
          </table:table-cell>
          <table:covered-table-cell/>
          <table:table-cell office:value-type="float" office:value="1054111.47" table:style-name="ce20">
            <text:p>1054111,47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33:042662:79</text:p>
          </table:table-cell>
          <table:covered-table-cell/>
          <table:table-cell office:value-type="float" office:value="752037.25" table:style-name="ce20">
            <text:p>752037,25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33:042675:205</text:p>
          </table:table-cell>
          <table:covered-table-cell/>
          <table:table-cell office:value-type="float" office:value="2175102.34" table:style-name="ce20">
            <text:p>2175102,34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33:043526:117</text:p>
          </table:table-cell>
          <table:covered-table-cell/>
          <table:table-cell office:value-type="float" office:value="1387595.42" table:style-name="ce20">
            <text:p>1387595,42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33:043813:16</text:p>
          </table:table-cell>
          <table:covered-table-cell/>
          <table:table-cell office:value-type="float" office:value="535429.6" table:style-name="ce20">
            <text:p>535429,60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33:043813:339</text:p>
          </table:table-cell>
          <table:covered-table-cell/>
          <table:table-cell office:value-type="float" office:value="279439.44" table:style-name="ce20">
            <text:p>279439,44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33:043825:14</text:p>
          </table:table-cell>
          <table:covered-table-cell/>
          <table:table-cell office:value-type="float" office:value="1160265.1000000001" table:style-name="ce20">
            <text:p>1160265,10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33:043836:23</text:p>
          </table:table-cell>
          <table:covered-table-cell/>
          <table:table-cell office:value-type="float" office:value="1142104.71" table:style-name="ce20">
            <text:p>1142104,71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33:044101:138</text:p>
          </table:table-cell>
          <table:covered-table-cell/>
          <table:table-cell office:value-type="float" office:value="657514.03" table:style-name="ce20">
            <text:p>657514,03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33:044612:130</text:p>
          </table:table-cell>
          <table:covered-table-cell/>
          <table:table-cell office:value-type="float" office:value="1880746.01" table:style-name="ce20">
            <text:p>1880746,01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33:044615:31</text:p>
          </table:table-cell>
          <table:covered-table-cell/>
          <table:table-cell office:value-type="float" office:value="1739607.21" table:style-name="ce20">
            <text:p>1739607,21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33:050201:770</text:p>
          </table:table-cell>
          <table:covered-table-cell/>
          <table:table-cell office:value-type="float" office:value="1517031.11" table:style-name="ce20">
            <text:p>1517031,11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33:050502:338</text:p>
          </table:table-cell>
          <table:covered-table-cell/>
          <table:table-cell office:value-type="float" office:value="818411.75" table:style-name="ce20">
            <text:p>818411,75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33:050503:427</text:p>
          </table:table-cell>
          <table:covered-table-cell/>
          <table:table-cell office:value-type="float" office:value="2007497.51" table:style-name="ce20">
            <text:p>2007497,51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33:050513:316</text:p>
          </table:table-cell>
          <table:covered-table-cell/>
          <table:table-cell office:value-type="float" office:value="771513.26" table:style-name="ce20">
            <text:p>771513,26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33:050513:343</text:p>
          </table:table-cell>
          <table:covered-table-cell/>
          <table:table-cell office:value-type="float" office:value="784724.1" table:style-name="ce20">
            <text:p>784724,10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33:050701:150</text:p>
          </table:table-cell>
          <table:covered-table-cell/>
          <table:table-cell office:value-type="float" office:value="542101.72" table:style-name="ce20">
            <text:p>542101,72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33:050702:204</text:p>
          </table:table-cell>
          <table:covered-table-cell/>
          <table:table-cell office:value-type="float" office:value="511067.88" table:style-name="ce20">
            <text:p>511067,88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33:051303:293</text:p>
          </table:table-cell>
          <table:covered-table-cell/>
          <table:table-cell office:value-type="float" office:value="118315.48" table:style-name="ce20">
            <text:p>118315,48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33:051401:209</text:p>
          </table:table-cell>
          <table:covered-table-cell/>
          <table:table-cell office:value-type="float" office:value="1418215.18" table:style-name="ce20">
            <text:p>1418215,18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34:010304:145</text:p>
          </table:table-cell>
          <table:covered-table-cell/>
          <table:table-cell office:value-type="float" office:value="548044.37" table:style-name="ce20">
            <text:p>548044,37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34:010404:237</text:p>
          </table:table-cell>
          <table:covered-table-cell/>
          <table:table-cell office:value-type="float" office:value="387097.59999999998" table:style-name="ce20">
            <text:p>387097,60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34:010404:245</text:p>
          </table:table-cell>
          <table:covered-table-cell/>
          <table:table-cell office:value-type="float" office:value="452724.94" table:style-name="ce20">
            <text:p>452724,94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34:010404:247</text:p>
          </table:table-cell>
          <table:covered-table-cell/>
          <table:table-cell office:value-type="float" office:value="798151.02" table:style-name="ce20">
            <text:p>798151,02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34:010405:274</text:p>
          </table:table-cell>
          <table:covered-table-cell/>
          <table:table-cell office:value-type="float" office:value="1112840.51" table:style-name="ce20">
            <text:p>1112840,51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34:010406:104</text:p>
          </table:table-cell>
          <table:covered-table-cell/>
          <table:table-cell office:value-type="float" office:value="796347.37" table:style-name="ce20">
            <text:p>796347,37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34:010406:115</text:p>
          </table:table-cell>
          <table:covered-table-cell/>
          <table:table-cell office:value-type="float" office:value="605005.81999999995" table:style-name="ce20">
            <text:p>605005,82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34:010406:120</text:p>
          </table:table-cell>
          <table:covered-table-cell/>
          <table:table-cell office:value-type="float" office:value="481168.4" table:style-name="ce20">
            <text:p>481168,40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34:010406:122</text:p>
          </table:table-cell>
          <table:covered-table-cell/>
          <table:table-cell office:value-type="float" office:value="1255973.79" table:style-name="ce20">
            <text:p>1255973,79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34:010504:226</text:p>
          </table:table-cell>
          <table:covered-table-cell/>
          <table:table-cell office:value-type="float" office:value="320459.77" table:style-name="ce20">
            <text:p>320459,77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34:010504:244</text:p>
          </table:table-cell>
          <table:covered-table-cell/>
          <table:table-cell office:value-type="float" office:value="433053.75" table:style-name="ce20">
            <text:p>433053,75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34:010603:104</text:p>
          </table:table-cell>
          <table:covered-table-cell/>
          <table:table-cell office:value-type="float" office:value="738617.94" table:style-name="ce20">
            <text:p>738617,94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34:010603:139</text:p>
          </table:table-cell>
          <table:covered-table-cell/>
          <table:table-cell office:value-type="float" office:value="715120.32" table:style-name="ce20">
            <text:p>715120,32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34:010603:152</text:p>
          </table:table-cell>
          <table:covered-table-cell/>
          <table:table-cell office:value-type="float" office:value="1033709.64" table:style-name="ce20">
            <text:p>1033709,64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34:010603:158</text:p>
          </table:table-cell>
          <table:covered-table-cell/>
          <table:table-cell office:value-type="float" office:value="815710.84" table:style-name="ce20">
            <text:p>815710,84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34:010604:106</text:p>
          </table:table-cell>
          <table:covered-table-cell/>
          <table:table-cell office:value-type="float" office:value="725605.95" table:style-name="ce20">
            <text:p>725605,95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34:010604:114</text:p>
          </table:table-cell>
          <table:covered-table-cell/>
          <table:table-cell office:value-type="float" office:value="1009106.46" table:style-name="ce20">
            <text:p>1009106,46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34:010604:115</text:p>
          </table:table-cell>
          <table:covered-table-cell/>
          <table:table-cell office:value-type="float" office:value="389023.46" table:style-name="ce20">
            <text:p>389023,46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34:010604:129</text:p>
          </table:table-cell>
          <table:covered-table-cell/>
          <table:table-cell office:value-type="float" office:value="814733.85" table:style-name="ce20">
            <text:p>814733,85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34:010604:176</text:p>
          </table:table-cell>
          <table:covered-table-cell/>
          <table:table-cell office:value-type="float" office:value="127098.55" table:style-name="ce20">
            <text:p>127098,55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34:010605:161</text:p>
          </table:table-cell>
          <table:covered-table-cell/>
          <table:table-cell office:value-type="float" office:value="740318.52" table:style-name="ce20">
            <text:p>740318,52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34:010605:162</text:p>
          </table:table-cell>
          <table:covered-table-cell/>
          <table:table-cell office:value-type="float" office:value="972530.41" table:style-name="ce20">
            <text:p>972530,41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34:010605:163</text:p>
          </table:table-cell>
          <table:covered-table-cell/>
          <table:table-cell office:value-type="float" office:value="468592.75" table:style-name="ce20">
            <text:p>468592,75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34:010605:187</text:p>
          </table:table-cell>
          <table:covered-table-cell/>
          <table:table-cell office:value-type="float" office:value="949926.78" table:style-name="ce20">
            <text:p>949926,78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34:010606:298</text:p>
          </table:table-cell>
          <table:covered-table-cell/>
          <table:table-cell office:value-type="float" office:value="899492.81" table:style-name="ce20">
            <text:p>899492,81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34:010606:373</text:p>
          </table:table-cell>
          <table:covered-table-cell/>
          <table:table-cell office:value-type="float" office:value="376986.85" table:style-name="ce20">
            <text:p>376986,85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34:010606:374</text:p>
          </table:table-cell>
          <table:covered-table-cell/>
          <table:table-cell office:value-type="float" office:value="365431.69" table:style-name="ce20">
            <text:p>365431,69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34:010606:378</text:p>
          </table:table-cell>
          <table:covered-table-cell/>
          <table:table-cell office:value-type="float" office:value="442150.42" table:style-name="ce20">
            <text:p>442150,42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34:010606:405</text:p>
          </table:table-cell>
          <table:covered-table-cell/>
          <table:table-cell office:value-type="float" office:value="329321.84000000003" table:style-name="ce20">
            <text:p>329321,84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34:010606:406</text:p>
          </table:table-cell>
          <table:covered-table-cell/>
          <table:table-cell office:value-type="float" office:value="379875.63" table:style-name="ce20">
            <text:p>379875,63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35:010202:3479</text:p>
          </table:table-cell>
          <table:covered-table-cell/>
          <table:table-cell office:value-type="float" office:value="10666884.67" table:style-name="ce20">
            <text:p>10666884,67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35:070101:917</text:p>
          </table:table-cell>
          <table:covered-table-cell/>
          <table:table-cell office:value-type="float" office:value="233015.61" table:style-name="ce20">
            <text:p>233015,61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35:070501:323</text:p>
          </table:table-cell>
          <table:covered-table-cell/>
          <table:table-cell office:value-type="float" office:value="1899069.49" table:style-name="ce20">
            <text:p>1899069,49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36:330006:784</text:p>
          </table:table-cell>
          <table:covered-table-cell/>
          <table:table-cell office:value-type="float" office:value="2023050.33" table:style-name="ce20">
            <text:p>2023050,33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39:042603:473</text:p>
          </table:table-cell>
          <table:covered-table-cell/>
          <table:table-cell office:value-type="float" office:value="1022622.33" table:style-name="ce20">
            <text:p>1022622,33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43:080004:699</text:p>
          </table:table-cell>
          <table:covered-table-cell/>
          <table:table-cell office:value-type="float" office:value="528511.18000000005" table:style-name="ce20">
            <text:p>528511,18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47:050103:225</text:p>
          </table:table-cell>
          <table:covered-table-cell/>
          <table:table-cell office:value-type="float" office:value="10384.77" table:style-name="ce20">
            <text:p>10384,77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47:190101:1564</text:p>
          </table:table-cell>
          <table:covered-table-cell/>
          <table:table-cell office:value-type="float" office:value="486442.95" table:style-name="ce20">
            <text:p>486442,95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54:030304:975</text:p>
          </table:table-cell>
          <table:covered-table-cell/>
          <table:table-cell office:value-type="float" office:value="399281.53" table:style-name="ce20">
            <text:p>399281,53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57:030109:747</text:p>
          </table:table-cell>
          <table:covered-table-cell/>
          <table:table-cell office:value-type="float" office:value="18750647.899999999" table:style-name="ce20">
            <text:p>18750647,90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57:100301:1390</text:p>
          </table:table-cell>
          <table:covered-table-cell/>
          <table:table-cell office:value-type="float" office:value="14445324.039999999" table:style-name="ce20">
            <text:p>14445324,04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58:010305:80</text:p>
          </table:table-cell>
          <table:covered-table-cell/>
          <table:table-cell office:value-type="float" office:value="1604639.17" table:style-name="ce20">
            <text:p>1604639,17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60:140202:484</text:p>
          </table:table-cell>
          <table:covered-table-cell/>
          <table:table-cell office:value-type="float" office:value="204113.92000000001" table:style-name="ce20">
            <text:p>204113,92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61:021037:393</text:p>
          </table:table-cell>
          <table:covered-table-cell/>
          <table:table-cell office:value-type="float" office:value="15705.72" table:style-name="ce20">
            <text:p>15705,72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61:042104:504</text:p>
          </table:table-cell>
          <table:covered-table-cell/>
          <table:table-cell office:value-type="float" office:value="263544.05" table:style-name="ce20">
            <text:p>263544,05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61:050311:311</text:p>
          </table:table-cell>
          <table:covered-table-cell/>
          <table:table-cell office:value-type="float" office:value="1453096.35" table:style-name="ce20">
            <text:p>1453096,35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61:050601:11416</text:p>
          </table:table-cell>
          <table:covered-table-cell/>
          <table:table-cell office:value-type="float" office:value="18977.54" table:style-name="ce20">
            <text:p>18977,54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61:050601:11417</text:p>
          </table:table-cell>
          <table:covered-table-cell/>
          <table:table-cell office:value-type="float" office:value="12137.46" table:style-name="ce20">
            <text:p>12137,46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61:050601:11418</text:p>
          </table:table-cell>
          <table:covered-table-cell/>
          <table:table-cell office:value-type="float" office:value="15968.16" table:style-name="ce20">
            <text:p>15968,16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61:050601:11419</text:p>
          </table:table-cell>
          <table:covered-table-cell/>
          <table:table-cell office:value-type="float" office:value="14161.05" table:style-name="ce20">
            <text:p>14161,05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61:050601:11420</text:p>
          </table:table-cell>
          <table:covered-table-cell/>
          <table:table-cell office:value-type="float" office:value="26301.49" table:style-name="ce20">
            <text:p>26301,49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61:050601:11421</text:p>
          </table:table-cell>
          <table:covered-table-cell/>
          <table:table-cell office:value-type="float" office:value="20230.66" table:style-name="ce20">
            <text:p>20230,66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61:051901:3592</text:p>
          </table:table-cell>
          <table:covered-table-cell/>
          <table:table-cell office:value-type="float" office:value="2654134.96" table:style-name="ce20">
            <text:p>2654134,96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63:010113:583</text:p>
          </table:table-cell>
          <table:covered-table-cell/>
          <table:table-cell office:value-type="float" office:value="14419588.01" table:style-name="ce20">
            <text:p>14419588,01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63:010306:648</text:p>
          </table:table-cell>
          <table:covered-table-cell/>
          <table:table-cell office:value-type="float" office:value="1591104.86" table:style-name="ce20">
            <text:p>1591104,86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63:010313:1399</text:p>
          </table:table-cell>
          <table:covered-table-cell/>
          <table:table-cell office:value-type="float" office:value="349899.33" table:style-name="ce20">
            <text:p>349899,33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63:010313:1400</text:p>
          </table:table-cell>
          <table:covered-table-cell/>
          <table:table-cell office:value-type="float" office:value="344778.85" table:style-name="ce20">
            <text:p>344778,85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63:010404:6579</text:p>
          </table:table-cell>
          <table:covered-table-cell/>
          <table:table-cell office:value-type="float" office:value="271118.23" table:style-name="ce20">
            <text:p>271118,23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63:010528:7419</text:p>
          </table:table-cell>
          <table:covered-table-cell/>
          <table:table-cell office:value-type="float" office:value="55297.03" table:style-name="ce20">
            <text:p>55297,03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63:010613:3144</text:p>
          </table:table-cell>
          <table:covered-table-cell/>
          <table:table-cell office:value-type="float" office:value="2653806.2400000002" table:style-name="ce20">
            <text:p>2653806,24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63:010613:3145</text:p>
          </table:table-cell>
          <table:covered-table-cell/>
          <table:table-cell office:value-type="float" office:value="2887278.93" table:style-name="ce20">
            <text:p>2887278,93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63:020329:67</text:p>
          </table:table-cell>
          <table:covered-table-cell/>
          <table:table-cell office:value-type="float" office:value="75358.97" table:style-name="ce20">
            <text:p>75358,97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63:020355:469</text:p>
          </table:table-cell>
          <table:covered-table-cell/>
          <table:table-cell office:value-type="float" office:value="2931865.1" table:style-name="ce20">
            <text:p>2931865,10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63:020510:460</text:p>
          </table:table-cell>
          <table:covered-table-cell/>
          <table:table-cell office:value-type="float" office:value="8091.51" table:style-name="ce20">
            <text:p>8091,51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63:030126:1119</text:p>
          </table:table-cell>
          <table:covered-table-cell/>
          <table:table-cell office:value-type="float" office:value="8945.43" table:style-name="ce20">
            <text:p>8945,43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63:030219:4358</text:p>
          </table:table-cell>
          <table:covered-table-cell/>
          <table:table-cell office:value-type="float" office:value="1531844.09" table:style-name="ce20">
            <text:p>1531844,09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63:030219:4359</text:p>
          </table:table-cell>
          <table:covered-table-cell/>
          <table:table-cell office:value-type="float" office:value="1603971.28" table:style-name="ce20">
            <text:p>1603971,28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63:030406:2635</text:p>
          </table:table-cell>
          <table:covered-table-cell/>
          <table:table-cell office:value-type="float" office:value="4118715.75" table:style-name="ce20">
            <text:p>4118715,75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63:030416:6175</text:p>
          </table:table-cell>
          <table:covered-table-cell/>
          <table:table-cell office:value-type="float" office:value="120960.49" table:style-name="ce20">
            <text:p>120960,49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63:030506:1029</text:p>
          </table:table-cell>
          <table:covered-table-cell/>
          <table:table-cell office:value-type="float" office:value="248892.34" table:style-name="ce20">
            <text:p>248892,34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63:040116:627</text:p>
          </table:table-cell>
          <table:covered-table-cell/>
          <table:table-cell office:value-type="float" office:value="16265.5" table:style-name="ce20">
            <text:p>16265,50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63:040150:72</text:p>
          </table:table-cell>
          <table:covered-table-cell/>
          <table:table-cell office:value-type="float" office:value="202130.03" table:style-name="ce20">
            <text:p>202130,03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63:040340:384</text:p>
          </table:table-cell>
          <table:covered-table-cell/>
          <table:table-cell office:value-type="float" office:value="36150.54" table:style-name="ce20">
            <text:p>36150,54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63:040342:580</text:p>
          </table:table-cell>
          <table:covered-table-cell/>
          <table:table-cell office:value-type="float" office:value="5421.31" table:style-name="ce20">
            <text:p>5421,31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63:040521:573</text:p>
          </table:table-cell>
          <table:covered-table-cell/>
          <table:table-cell office:value-type="float" office:value="7228.18" table:style-name="ce20">
            <text:p>7228,18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2:63:050624:93</text:p>
          </table:table-cell>
          <table:covered-table-cell/>
          <table:table-cell office:value-type="float" office:value="1227908.51" table:style-name="ce20">
            <text:p>1227908,51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22:63:050832:593</text:p>
          </table:table-cell>
          <table:covered-table-cell/>
          <table:table-cell office:value-type="float" office:value="1684382.07" table:style-name="ce20">
            <text:p>1684382,07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22:64:000000:834</text:p>
          </table:table-cell>
          <table:covered-table-cell/>
          <table:table-cell office:value-type="float" office:value="24924.16" table:style-name="ce20">
            <text:p>24924,16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22:64:000000:835</text:p>
          </table:table-cell>
          <table:covered-table-cell/>
          <table:table-cell office:value-type="float" office:value="10081.48" table:style-name="ce20">
            <text:p>10081,48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22:64:000000:836</text:p>
          </table:table-cell>
          <table:covered-table-cell/>
          <table:table-cell office:value-type="float" office:value="40336.620000000003" table:style-name="ce20">
            <text:p>40336,62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22:64:000000:837</text:p>
          </table:table-cell>
          <table:covered-table-cell/>
          <table:table-cell office:value-type="float" office:value="7561.11" table:style-name="ce20">
            <text:p>7561,11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22:64:010201:495</text:p>
          </table:table-cell>
          <table:covered-table-cell/>
          <table:table-cell office:value-type="float" office:value="15123.42" table:style-name="ce20">
            <text:p>15123,42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22:64:010203:393</text:p>
          </table:table-cell>
          <table:covered-table-cell/>
          <table:table-cell office:value-type="float" office:value="5040.8599999999997" table:style-name="ce20">
            <text:p>5040,86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22:64:011701:488</text:p>
          </table:table-cell>
          <table:covered-table-cell/>
          <table:table-cell office:value-type="float" office:value="3611128.49" table:style-name="ce20">
            <text:p>3611128,49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22:64:011904:422</text:p>
          </table:table-cell>
          <table:covered-table-cell/>
          <table:table-cell office:value-type="float" office:value="28040.79" table:style-name="ce20">
            <text:p>28040,79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22:64:011904:423</text:p>
          </table:table-cell>
          <table:covered-table-cell/>
          <table:table-cell office:value-type="float" office:value="214266.18" table:style-name="ce20">
            <text:p>214266,18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22:64:013901:2218</text:p>
          </table:table-cell>
          <table:covered-table-cell/>
          <table:table-cell office:value-type="float" office:value="117305.62" table:style-name="ce20">
            <text:p>117305,62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22:65:000000:2924</text:p>
          </table:table-cell>
          <table:covered-table-cell/>
          <table:table-cell office:value-type="float" office:value="49159.14" table:style-name="ce20">
            <text:p>49159,14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22:65:000000:2925</text:p>
          </table:table-cell>
          <table:covered-table-cell/>
          <table:table-cell office:value-type="float" office:value="34817.82" table:style-name="ce20">
            <text:p>34817,82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22:65:000000:2926</text:p>
          </table:table-cell>
          <table:covered-table-cell/>
          <table:table-cell office:value-type="float" office:value="101152.5" table:style-name="ce20">
            <text:p>101152,50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22:65:010402:370</text:p>
          </table:table-cell>
          <table:covered-table-cell/>
          <table:table-cell office:value-type="float" office:value="13803705.560000001" table:style-name="ce20">
            <text:p>13803705,56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22:65:010402:371</text:p>
          </table:table-cell>
          <table:covered-table-cell/>
          <table:table-cell office:value-type="float" office:value="13803705.560000001" table:style-name="ce20">
            <text:p>13803705,56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22:65:010402:372</text:p>
          </table:table-cell>
          <table:covered-table-cell/>
          <table:table-cell office:value-type="float" office:value="1052474.01" table:style-name="ce20">
            <text:p>1052474,01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22:65:010402:373</text:p>
          </table:table-cell>
          <table:covered-table-cell/>
          <table:table-cell office:value-type="float" office:value="757881.3" table:style-name="ce20">
            <text:p>757881,30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22:65:010402:374</text:p>
          </table:table-cell>
          <table:covered-table-cell/>
          <table:table-cell office:value-type="float" office:value="1052474.01" table:style-name="ce20">
            <text:p>1052474,01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22:65:010402:375</text:p>
          </table:table-cell>
          <table:covered-table-cell/>
          <table:table-cell office:value-type="float" office:value="1052474.01" table:style-name="ce20">
            <text:p>1052474,01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22:65:011713:3725</text:p>
          </table:table-cell>
          <table:covered-table-cell/>
          <table:table-cell office:value-type="float" office:value="82950124.969999999" table:style-name="ce20">
            <text:p>82950124,97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22:65:011801:4556</text:p>
          </table:table-cell>
          <table:covered-table-cell/>
          <table:table-cell office:value-type="float" office:value="391339.12" table:style-name="ce20">
            <text:p>391339,12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22:65:011806:391</text:p>
          </table:table-cell>
          <table:covered-table-cell/>
          <table:table-cell office:value-type="float" office:value="2551060.4500000002" table:style-name="ce20">
            <text:p>2551060,45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22:65:015509:456</text:p>
          </table:table-cell>
          <table:covered-table-cell/>
          <table:table-cell office:value-type="float" office:value="139792.94" table:style-name="ce20">
            <text:p>139792,94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22:65:016308:603</text:p>
          </table:table-cell>
          <table:covered-table-cell/>
          <table:table-cell office:value-type="float" office:value="2009238.33" table:style-name="ce20">
            <text:p>2009238,33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22:65:016405:174</text:p>
          </table:table-cell>
          <table:covered-table-cell/>
          <table:table-cell office:value-type="float" office:value="22374602.629999999" table:style-name="ce20">
            <text:p>22374602,63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22:65:016701:553</text:p>
          </table:table-cell>
          <table:covered-table-cell/>
          <table:table-cell office:value-type="float" office:value="193884.43" table:style-name="ce20">
            <text:p>193884,43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22:65:017431:391</text:p>
          </table:table-cell>
          <table:covered-table-cell/>
          <table:table-cell office:value-type="float" office:value="14334.81" table:style-name="ce20">
            <text:p>14334,81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22:65:017505:29</text:p>
          </table:table-cell>
          <table:covered-table-cell/>
          <table:table-cell office:value-type="float" office:value="968807.82" table:style-name="ce20">
            <text:p>968807,82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22:65:017603:249</text:p>
          </table:table-cell>
          <table:covered-table-cell/>
          <table:table-cell office:value-type="float" office:value="1790400.32" table:style-name="ce20">
            <text:p>1790400,32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22:65:017607:265</text:p>
          </table:table-cell>
          <table:covered-table-cell/>
          <table:table-cell office:value-type="float" office:value="10238.58" table:style-name="ce20">
            <text:p>10238,58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22:65:017614:272</text:p>
          </table:table-cell>
          <table:covered-table-cell/>
          <table:table-cell office:value-type="float" office:value="6142.66" table:style-name="ce20">
            <text:p>6142,66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22:69:020312:1170</text:p>
          </table:table-cell>
          <table:covered-table-cell/>
          <table:table-cell office:value-type="float" office:value="3370479.92" table:style-name="ce20">
            <text:p>3370479,92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22:69:020319:357</text:p>
          </table:table-cell>
          <table:covered-table-cell/>
          <table:table-cell office:value-type="float" office:value="373103.69" table:style-name="ce20">
            <text:p>373103,69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22:69:030132:419</text:p>
          </table:table-cell>
          <table:covered-table-cell/>
          <table:table-cell office:value-type="float" office:value="149251.84" table:style-name="ce20">
            <text:p>149251,84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22:69:030132:420</text:p>
          </table:table-cell>
          <table:covered-table-cell/>
          <table:table-cell office:value-type="float" office:value="1444702.48" table:style-name="ce20">
            <text:p>1444702,48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22:70:020405:1816</text:p>
          </table:table-cell>
          <table:covered-table-cell/>
          <table:table-cell office:value-type="float" office:value="50119.95" table:style-name="ce20">
            <text:p>50119,95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21">
            <text:p>268</text:p>
          </table:table-cell>
          <table:table-cell office:value-type="string" table:number-columns-spanned="2" table:number-rows-spanned="1" table:style-name="ce2">
            <text:p>22:70:022206:386</text:p>
          </table:table-cell>
          <table:covered-table-cell/>
          <table:table-cell office:value-type="float" office:value="3399722.89" table:style-name="ce22">
            <text:p>3399722,89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7">
            <text:p>16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2:030005:4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5:020101:8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5:020101:8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5:050240:25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16:021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16:021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24:0102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24:020407:8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26:030101:40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29:070211:4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31:010802:14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31:010802:14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31:010802:14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31:010802:14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31:020003:23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31:020003:23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31:020004:69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31:020004:70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31:020004:73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31:020004:73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31:020004:73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31:020004:73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31:020004:74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31:020004:74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31:020004:75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31:020004:75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31:020004:77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31:020004:77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31:020004:78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31:020004:78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33:010503:1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33:0105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33:010504:1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33:010504:1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33:010507:1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33:010507:1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33:011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33:011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33:0113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33:0113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33:0113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33:0113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33:011301:3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33:0113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33:011301:4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33:011301:4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33:0113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33:011301:4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33:011301:4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33:011301:4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33:011301:4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33:011301:4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33:011301:4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33:0113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33:0113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33:011306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33:011306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33:011306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33:020508:17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33:020508:17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33:020508:18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33:020508:18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33:020508:19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33:020508:19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33:020508:19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33:020508:20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33:020508:22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33:020508:22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33:020508:22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33:020508:22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33:020508:26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33:020508:26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33:021102:5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33:021102:5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33:021102:5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33:021102:5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33:021102:6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33:021102:6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33:021104:2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33:021104:2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33:0212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33:0212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33:0212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33:0212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33:0212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33:0212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33:0212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33:0212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33:021307:14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33:021307:14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33:021307:14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33:021307:15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33:021307:15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33:021307:15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33:021307:15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33:021307:15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33:021307:16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33:021307:16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33:021307:16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33:021307:16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33:021307:16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33:021307:16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33:021307:17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33:021307:17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33:021307:17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33:021307:18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33:021307:18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33:021307:18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33:021307:18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33:021307:18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33:021610:2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33:021610:2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33:021801:7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33:0301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33:030103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33:030203:10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33:030203:10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33:030203:12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33:030203:12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33:030203:14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33:030203:14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33:030203:9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33:030203:9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33:030210: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33:030210:1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33:031526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33:031526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33:031526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33:031526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33:031527: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33:031527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33:031528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33:031528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33:031534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33:031534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33:031553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33:031553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33:031564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33:031564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33:0329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33:0329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33:033001:13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33:033001:13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33:033001:13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33:033001:13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33:033201:7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33:033201:7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33:033201:7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33:033201:7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33:033201:7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33:033201:7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33:033201:7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33:033201:7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33:033203:3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33:033203:3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33:033203:3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33:033203:3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33:033203:3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33:033203:3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33:033203:3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33:033203:3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33:033203:3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33:033203:3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33:033205:3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33:033205:3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33:033206:5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33:033206:5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33:033207:2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33:033207:2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33:033207:2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33:033207:2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33:033208:4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33:033208:4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33:033211:6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33:033211:6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33:033211:6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33:033211:6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33:033211:6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33:033211:6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33:033212:5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33:033212:5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33:033213:5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33:033213:5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33:033213:6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33:033213:6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33:0342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33:0342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33:0342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33:0342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33:0402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33:0402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33:040519:10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33:040519:10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33:040519:12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33:040519:8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33:040519:8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33:040519:9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33:040519:9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33:040519:9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33:0425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33:042502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33:042504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33:042504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33:042609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33:042609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33:042613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33:042613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33:042620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33:042620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33:042621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33:042621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33:042624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33:042624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33:042630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33:042630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33:042631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33:042631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33:042638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33:042638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33:042639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33:042639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33:042646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33:042646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33:042650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33:042650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33:04265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33:04265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33:042654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33:042654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33:042657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33:042657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33:04266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33:04266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33:042675:2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33:042675:2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33:043526:1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33:043526:1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33:043813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33:043813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33:043825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33:043825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33:043836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33:043836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33:0441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33:0441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33:044612:4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33:044612:4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33:044615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33:044615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33:050502:5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33:050502:5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33:050503:4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33:050503:4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33:050513:4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33:050513:4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33:050513:4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33:050513:4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33:0507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33:0507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33:050702:2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33:050702:2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33:051303:3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33:051303:3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33:0514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33:0514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34:010304:1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34:0103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34:010404:2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34:010404:2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34:010404:2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34:010404:2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34:010404:2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34:010404:2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34:010405:2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34:010405:3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34:010406:1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34:010406:1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34:0104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34:010406:1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34:010406:1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34:010406:1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34:0104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34:010406:1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34:010504:3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34:010504:3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34:010504:3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34:010504:3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34:0106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34:0106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34:010603:1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34:0106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34:0106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34:010603:1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34:0106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34:010603:2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34:010603:2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34:0106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34:0106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34:0106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34:010604:1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34:0106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34:0106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34:010604:1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34:0106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34:010604:1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34:010604:1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34:010604:1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34:010604:5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34:010605:1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34:010605:1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34:010605:1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34:010605:2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34:010605:2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34:010605:2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34:010605:2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34:010605:2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34:010606:4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34:010606:4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34:010606:4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34:010606:4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34:010606:4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34:010606:4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34:010606:5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34:010606:5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34:010606:5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34:010606:5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34:010606:5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34:010606:5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35:010102:19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35:0203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35:030102:4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35:030102:5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35:030102:5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35:100102:6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35:110201:6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35:110201:6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35:110201:6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35:110201:7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35:110201:7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44:140003:2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47:000000:4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51:110104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57:000000:5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57:030105:3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57:100102:5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60:150101:29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60:150101:33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60:150102:32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60:150102:34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60:150103:14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60:170101:8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61:000000:13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61:000000:17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61:011048:3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61:020501:16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61:042007:1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61:042105:7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61:050304:2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63:01022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63:01022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63:010401:100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63:010401:100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63:010404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63:010535:12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63:010613:1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63:010622:2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63:020343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63:020343:9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63:020353:4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63:020418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63:0206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63:020618:16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63:020639:3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63:030132:1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63:030422:3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63:030428:8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63:030506:10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63:040142:25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63:040217:14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63:040311:3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63:040413:9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63:040435:22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63:050140: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63:050314:6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63:050410:1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63:050410:2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63:050417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63:050418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63:050619:1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63:05062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64:012504:1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65:010403:6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65:0114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65:0114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65:0114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65:011407:1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65:011713:25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65:011713:265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65:011713:265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65:011713:265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65:011713:265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65:011713:265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65:011713:265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65:011713:265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65:011713:265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65:011713:265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65:011713:265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65:011713:265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65:011713:265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65:011713:2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65:011713:42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65:011713:42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65:011713:440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65:011713:441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65:011713:444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65:011713:444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65:011713:445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65:011713:445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65:011713:445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65:011713:446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65:011713:446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65:011713:446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65:011713:446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65:011713:447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65:011713:447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65:011713:447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65:011713:448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65:011713:54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65:011713:57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65:011713:81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65:011713:81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65:011713:81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65:011713:81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65:011713:81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65:011713:81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65:011713:81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65:011713:81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65:011713:89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65:015913:1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65:015913:1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65:015913:2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65:016026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65:0164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65:016405:3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65:017713:5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66:010201:28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68:010910:1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68:020827: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68:020827: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68:020827: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68:020827: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68:020827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68:020827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69:010313:2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69:020341:12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69:020341:12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69:020341:12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69:020341:12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69:020341:12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69:020341:12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69:020341:12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69:020341:12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69:020341:12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69:020341:12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69:020341:12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69:020341:12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69:020341:12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69:020341:12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69:020341:12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69:020341:12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69:020341:12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69:020341:12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69:020341:12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69:020341:12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69:020341:12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69:020341:12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69:020341:12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69:0303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69:030304:2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69:050202:7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69:050202:7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69:050202:7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69:050202:7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69:050202:7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69:050202:7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69:050202:7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69:050202:7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69:050202:7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69:050202:7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69:050202:7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69:050202:7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69:050202:7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69:050202:7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69:050202:7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69:050202:7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69:050202:7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69:050202:7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69:050202:7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69:050202:7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69:050202:7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69:050202:7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69:050202:7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69:050202:7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69:050202:7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69:050202:7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69:050202:7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69:050202:7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69:050202:7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69:050202:7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69:050202:7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69:050202:7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69:050202:7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69:050202:7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69:050202:7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69:050202:7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69:050202:7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69:050202:7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69:050202:7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69:050202:7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69:050202:7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69:050202:7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70:01057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70:020401:10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70:020404:3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70:020603:36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70:020603:66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70:020713:5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70:0209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70:021003:23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70:021602:18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71:010729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21">
            <text:p>532</text:p>
          </table:table-cell>
          <table:table-cell office:value-type="string" table:number-columns-spanned="3" table:number-rows-spanned="1" table:style-name="ce2">
            <text:p>22:72:000000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33D1FE01EDED21B9A8D1A103B0430D0F4F538DB9FC70C11E8C512568B433F235FE2F96F001AD8695776D4DB8E79B9344D30C6418A4FB6016179F5F005EE4F3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3-04T08:08:58Z</meta:creation-date>
    <dc:date>2024-03-04T08:08:58Z</dc:date>
  </office:meta>
</office:document-meta>
</file>